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ce style:name="comic sans ms" svg:font-family="'comic sans ms', sans-serif"/>
    <style:font-face style:name="Liberation Serif" svg:font-family="'Liberation Serif'" style:font-family-generic="roman" style:font-pitch="variable"/>
    <style:font-face style:name="Times New Roman1" svg:font-family="'Times New Roman'"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Standard">
      <style:paragraph-properties fo:margin-left="0cm" fo:margin-right="0cm" fo:margin-top="0cm" fo:margin-bottom="0cm" loext:contextual-spacing="false" fo:line-height="100%" fo:text-align="start" style:justify-single-word="false" fo:widows="2" fo:text-indent="0cm" style:auto-text-indent="false" fo:break-before="page"/>
    </style:style>
    <style:style style:name="P2" style:family="paragraph" style:parent-style-name="Standard">
      <style:paragraph-properties fo:margin-left="0cm" fo:margin-right="0cm" fo:margin-top="0cm" fo:margin-bottom="0cm" loext:contextual-spacing="false" fo:line-height="100%" fo:text-align="center" style:justify-single-word="false" fo:widows="2" fo:text-indent="0cm" style:auto-text-indent="false"/>
    </style:style>
    <style:style style:name="P3" style:family="paragraph" style:parent-style-name="Standard">
      <style:paragraph-properties fo:margin-left="0cm" fo:margin-right="0cm" fo:margin-top="0cm" fo:margin-bottom="0cm" loext:contextual-spacing="false" fo:line-height="100%" fo:text-align="start" style:justify-single-word="false" fo:widows="2" fo:text-indent="0cm" style:auto-text-indent="false"/>
    </style:style>
    <style:style style:name="P4" style:family="paragraph" style:parent-style-name="Standard">
      <style:paragraph-properties fo:margin-left="0cm" fo:margin-right="0cm" fo:margin-top="0cm" fo:margin-bottom="0cm" loext:contextual-spacing="false" fo:line-height="100%" fo:text-align="end" style:justify-single-word="false" fo:widows="2" fo:text-indent="0cm" style:auto-text-indent="false"/>
    </style:style>
    <style:style style:name="P5" style:family="paragraph" style:parent-style-name="Standard">
      <style:paragraph-properties fo:margin-left="0cm" fo:margin-right="0cm" fo:margin-top="0cm" fo:margin-bottom="0cm" loext:contextual-spacing="false" fo:line-height="100%" fo:text-align="center" style:justify-single-word="false" fo:widows="2" fo:text-indent="0cm" style:auto-text-indent="false"/>
      <style:text-properties fo:color="#000000" style:font-name="Times New Roman" fo:font-size="12pt" fo:language="fr" fo:country="FR" fo:font-weight="bold" style:font-name-asian="Times New Roman" style:font-size-asian="12pt" style:font-weight-asian="bold" style:font-name-complex="Times New Roman" style:font-size-complex="12pt" style:font-weight-complex="bold"/>
    </style:style>
    <style:style style:name="P6" style:family="paragraph" style:parent-style-name="Standard">
      <style:paragraph-properties fo:margin-left="0cm" fo:margin-right="0cm" fo:margin-top="0cm" fo:margin-bottom="0cm" loext:contextual-spacing="false" fo:line-height="100%" fo:text-align="center" style:justify-single-word="false" fo:widows="2" fo:text-indent="0cm" style:auto-text-indent="false"/>
      <style:text-properties fo:color="#000000" style:font-name="Times New Roman" fo:font-size="12pt" fo:language="fr" fo:country="FR" style:font-name-asian="Times New Roman" style:font-size-asian="12pt" style:font-name-complex="Times New Roman" style:font-size-complex="12pt"/>
    </style:style>
    <style:style style:name="P7" style:family="paragraph" style:parent-style-name="Standard">
      <style:paragraph-properties fo:margin-left="0cm" fo:margin-right="0cm" fo:margin-top="0cm" fo:margin-bottom="0cm" loext:contextual-spacing="false" fo:line-height="100%" fo:text-align="start" style:justify-single-word="false" fo:widows="2" fo:text-indent="0cm" style:auto-text-indent="false"/>
      <style:text-properties fo:color="#000000" style:font-name="Times New Roman" fo:font-size="12pt" fo:language="fr" fo:country="FR" style:font-name-asian="Times New Roman" style:font-size-asian="12pt" style:font-name-complex="Times New Roman" style:font-size-complex="12pt"/>
    </style:style>
    <style:style style:name="P8" style:family="paragraph" style:parent-style-name="Standard">
      <style:paragraph-properties fo:margin-left="0cm" fo:margin-right="0cm" fo:margin-top="0cm" fo:margin-bottom="0cm" loext:contextual-spacing="false" fo:line-height="100%" fo:text-align="start" style:justify-single-word="false" fo:widows="2" fo:text-indent="0cm" style:auto-text-indent="false"/>
      <style:text-properties fo:color="#000000" style:font-name="Times New Roman" fo:font-size="12pt" fo:language="fr" fo:country="FR" officeooo:paragraph-rsid="0013be1f" style:font-name-asian="Times New Roman" style:font-size-asian="12pt" style:font-name-complex="Times New Roman" style:font-size-complex="12pt"/>
    </style:style>
    <style:style style:name="P9" style:family="paragraph" style:parent-style-name="Standard">
      <style:paragraph-properties fo:margin-left="0cm" fo:margin-right="0cm" fo:margin-top="0cm" fo:margin-bottom="0cm" loext:contextual-spacing="false" fo:line-height="100%" fo:text-align="start" style:justify-single-word="false" fo:widows="2" fo:text-indent="0cm" style:auto-text-indent="false"/>
      <style:text-properties fo:color="#000000" style:font-name="Times New Roman" fo:font-size="12pt" fo:language="fr" fo:country="FR" style:text-underline-style="solid" style:text-underline-width="auto" style:text-underline-color="font-color" fo:font-weight="bold" style:font-name-asian="Times New Roman" style:font-size-asian="12pt" style:font-weight-asian="bold" style:font-name-complex="Times New Roman" style:font-size-complex="12pt" style:font-weight-complex="bold"/>
    </style:style>
    <style:style style:name="P10" style:family="paragraph" style:parent-style-name="Standard">
      <style:paragraph-properties fo:margin-left="0cm" fo:margin-right="0cm" fo:margin-top="0cm" fo:margin-bottom="0cm" loext:contextual-spacing="false" fo:line-height="100%" fo:text-align="start" style:justify-single-word="false" fo:widows="2" fo:text-indent="0cm" style:auto-text-indent="false"/>
      <style:text-properties fo:color="#000000" style:font-name="Times New Roman" fo:font-size="12pt" fo:language="fr" fo:country="FR" style:text-underline-style="solid" style:text-underline-width="auto" style:text-underline-color="font-color" fo:font-weight="bold" officeooo:paragraph-rsid="0013be1f" style:font-name-asian="Times New Roman" style:font-size-asian="12pt" style:font-weight-asian="bold" style:font-name-complex="Times New Roman" style:font-size-complex="12pt" style:font-weight-complex="bold"/>
    </style:style>
    <style:style style:name="P11" style:family="paragraph" style:parent-style-name="Standard" style:master-page-name="PM2">
      <style:paragraph-properties fo:margin-left="0cm" fo:margin-right="0cm" fo:margin-top="0cm" fo:margin-bottom="0cm" loext:contextual-spacing="false" fo:line-height="100%" fo:text-align="center" style:justify-single-word="false" fo:widows="2" fo:text-indent="0cm" style:auto-text-indent="false" style:page-number="auto" fo:break-before="page"/>
      <style:text-properties fo:color="#000000" style:font-name="Times New Roman" fo:font-size="12pt" fo:language="fr" fo:country="FR" fo:font-weight="bold" style:font-name-asian="Times New Roman" style:font-size-asian="12pt" style:font-weight-asian="bold" style:font-name-complex="Times New Roman" style:font-size-complex="12pt" style:font-weight-complex="bold"/>
    </style:style>
    <style:style style:name="P12" style:family="paragraph" style:parent-style-name="Text_20_body">
      <style:text-properties fo:color="#000000" style:font-name="Times New Roman1"/>
    </style:style>
    <style:style style:name="P13" style:family="paragraph" style:parent-style-name="Text_20_body">
      <style:text-properties fo:color="#000000" style:font-name="Times New Roman1" style:text-underline-style="solid" style:text-underline-width="auto" style:text-underline-color="font-color" fo:font-weight="bold" style:font-weight-asian="bold" style:font-weight-complex="bold"/>
    </style:style>
    <style:style style:name="P14" style:family="paragraph" style:parent-style-name="Text_20_body">
      <style:text-properties fo:color="#000000" style:font-name="Times New Roman1" officeooo:paragraph-rsid="0011dfba"/>
    </style:style>
    <style:style style:name="P15" style:family="paragraph" style:parent-style-name="Text_20_body">
      <style:paragraph-properties fo:margin-left="0cm" fo:margin-right="0cm" fo:margin-top="0cm" fo:margin-bottom="0cm" loext:contextual-spacing="false" fo:line-height="100%" fo:text-align="start" style:justify-single-word="false" fo:widows="2" fo:text-indent="0cm" style:auto-text-indent="false"/>
      <style:text-properties fo:color="#000000" style:font-name="Times New Roman1"/>
    </style:style>
    <style:style style:name="T1" style:family="text">
      <style:text-properties fo:color="#000000" style:font-name="Times New Roman" fo:font-size="12pt" fo:language="fr" fo:country="FR" fo:font-weight="bold" style:font-name-asian="Times New Roman" style:font-size-asian="12pt" style:font-weight-asian="bold" style:font-name-complex="Times New Roman" style:font-size-complex="12pt" style:font-weight-complex="bold"/>
    </style:style>
    <style:style style:name="T2" style:family="text">
      <style:text-properties fo:color="#000000" style:font-name="Times New Roman" fo:font-size="12pt" fo:language="fr" fo:country="FR" style:font-name-asian="Times New Roman" style:font-size-asian="12pt" style:font-name-complex="Times New Roman" style:font-size-complex="12pt"/>
    </style:style>
    <style:style style:name="T3" style:family="text">
      <style:text-properties fo:color="#000000" style:font-name="Times New Roman" fo:font-size="12pt" fo:language="fr" fo:country="FR" officeooo:rsid="0011dfba" style:font-name-asian="Times New Roman" style:font-size-asian="12pt" style:font-name-complex="Times New Roman" style:font-size-complex="12pt"/>
    </style:style>
    <style:style style:name="T4" style:family="text">
      <style:text-properties fo:color="#000000" style:font-name="Times New Roman" fo:font-size="12pt" fo:language="fr" fo:country="FR" style:text-underline-style="solid" style:text-underline-width="auto" style:text-underline-color="font-color" fo:font-weight="bold" style:font-name-asian="Times New Roman" style:font-size-asian="12pt" style:font-weight-asian="bold" style:font-name-complex="Times New Roman" style:font-size-complex="12pt" style:font-weight-complex="bold"/>
    </style:style>
    <style:style style:name="T5" style:family="text">
      <style:text-properties fo:color="#c5000b" style:font-name="Times New Roman" fo:font-size="14pt" fo:language="fr" fo:country="FR" style:text-underline-style="solid" style:text-underline-width="auto" style:text-underline-color="font-color" fo:font-weight="bold" style:font-name-asian="Times New Roman" style:font-size-asian="14pt" style:font-weight-asian="bold" style:font-name-complex="Times New Roman" style:font-size-complex="14pt" style:font-weight-complex="bold"/>
    </style:style>
    <style:style style:name="T6" style:family="text">
      <style:text-properties fo:color="#c5000b" style:font-name="Times New Roman" fo:font-size="14pt" fo:language="fr" fo:country="FR" style:text-underline-style="solid" style:text-underline-width="auto" style:text-underline-color="font-color" fo:font-weight="bold" officeooo:rsid="0011dfba" style:font-name-asian="Times New Roman" style:font-size-asian="14pt" style:font-weight-asian="bold" style:font-name-complex="Times New Roman" style:font-size-complex="14pt" style:font-weight-complex="bold"/>
    </style:style>
    <style:style style:name="T7" style:family="text">
      <style:text-properties style:text-underline-style="solid" style:text-underline-width="auto" style:text-underline-color="font-color"/>
    </style:style>
    <style:style style:name="T8" style:family="text">
      <style:text-properties style:text-underline-style="solid" style:text-underline-width="auto" style:text-underline-color="font-color" fo:font-weight="bold" style:font-weight-asian="bold" style:font-weight-complex="bold"/>
    </style:style>
    <style:style style:name="T9" style:family="text">
      <style:text-properties officeooo:rsid="0011dfba"/>
    </style:style>
    <style:style style:name="T10" style:family="text">
      <style:text-properties style:font-name="Times New Roman" fo:font-size="12pt" fo:language="fr" fo:country="FR" style:font-name-asian="Times New Roman" style:font-size-asian="12pt" style:font-name-complex="Times New Roman" style:font-size-complex="12pt"/>
    </style:style>
    <style:style style:name="T11" style:family="text">
      <style:text-properties style:font-name="Times New Roman" fo:font-size="12pt" fo:language="fr" fo:country="FR" officeooo:rsid="0011dfba" style:font-name-asian="Times New Roman" style:font-size-asian="12pt" style:font-name-complex="Times New Roman" style:font-size-complex="12pt"/>
    </style:style>
    <style:style style:name="T12" style:family="text">
      <style:text-properties officeooo:rsid="0013be1f"/>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PENSION ELEVAGE « Du Pressoir de la Dême »</text:p>
      <text:p text:style-name="P5">SARL BRETON Séverine</text:p>
      <text:p text:style-name="P5">Le Pressoir 72340 Beaumont sur Dême</text:p>
      <text:p text:style-name="P5">06.72.17.16.20</text:p>
      <text:p text:style-name="P5">Certificat de capacité N° 72-170</text:p>
      <text:p text:style-name="P5">N° siret 79083307300014</text:p>
      <text:p text:style-name="P6"/>
      <text:p text:style-name="P6"/>
      <text:p text:style-name="P5">REGLEMENT INTERIEUR / CONTRAT <text:s/></text:p>
      <text:p text:style-name="P3"><text:span text:style-name="T2">Le </text:span><text:span text:style-name="T3">bon </text:span><text:span text:style-name="T2">de réservation ne ser</text:span><text:span text:style-name="T3">a</text:span><text:span text:style-name="T2"> pris en compte qu'a</text:span><text:span text:style-name="T3">près</text:span><text:span text:style-name="T2"> un accord téléphonique préalable effectué auprès de la pension pour connaître les disponibilités. </text:span><text:span text:style-name="T3">Il</text:span><text:span text:style-name="T2"> sera retourné à l'établissement accompagné d'un acompte de 20% à l</text:span><text:span text:style-name="T1">'ordre de la SARL Breton Séverine</text:span><text:span text:style-name="T2">. Pour toute annulation de séjour par le propriétaire l'acompte de 20% versé à la réservation sera définitivement acquis par l'établissement.</text:span></text:p>
      <text:p text:style-name="P7"/>
      <text:p text:style-name="P9">Jours et horaires d’ouverture:</text:p>
      <text:p text:style-name="P7">*Lundi au Samedi de <text:s/>9H à 12H et de 14H à 19H </text:p>
      <text:p text:style-name="P7">*Le dimanche et jours fériés de 9H à 12H seulement</text:p>
      <text:p text:style-name="P3"><text:span text:style-name="T2">*</text:span><text:span text:style-name="T4">Fermée le Jeudi</text:span><text:span text:style-name="T2">. </text:span></text:p>
      <text:p text:style-name="P7">Pour le confort de tous la pension est fermée le 25 décembre et le 01 janvier de chaque année.</text:p>
      <text:p text:style-name="P3"><text:span text:style-name="T1">Toutes visites, arrivées et sorties se font essentiellement sur rendez-vous</text:span><text:span text:style-name="T2">. </text:span></text:p>
      <text:p text:style-name="P7">Nous vous demandons donc de bien vouloir respecter au maximum les jours et horaires que nous conviendrons ensemble pour le confort de nos pensionnaires <text:span text:style-name="T12">et pour l’organisation.</text:span></text:p>
      <text:p text:style-name="P7"/>
      <text:p text:style-name="P9">Conditions d’acceptation:</text:p>
      <text:p text:style-name="P9"/>
      <text:p text:style-name="P15">1- L'animal doit être identifié par puce ou tatouage</text:p>
      <text:p text:style-name="P12">2-Vaccinations obligatoires et en cours de validité: le carnet de vaccination est exigé durant le séjour entier.</text:p>
      <text:p text:style-name="P14"><text:span text:style-name="T7">Pour les chiens:</text:span> Carré / Hépatite / Leptospirose / Parvovirose / Toux d<text:span text:style-name="T9">e</text:span> chenil <text:span text:style-name="T8">complète</text:span>.</text:p>
      <text:p text:style-name="P14"><text:span text:style-name="T6">A</text:span><text:span text:style-name="T5">TTENTION </text:span><text:span text:style-name="T10">: toutefois la Toux de chenil n'est pas systématique</text:span><text:span text:style-name="T11">ment effectuée</text:span><text:span text:style-name="T10"> par les praticiens vétérinaires, tous les établissements ne l’exigent pas forcément. Cette valence n'est pas toujours réalisée avec les autres vaccins , il est donc impératif d'en faire la demande auprès de votre vétérinaire habituel.</text:span></text:p>
      <text:p text:style-name="P12"><text:span text:style-name="T7">Pour les chats:</text:span> Leucose / Typhus / Coryza</text:p>
      <text:p text:style-name="P12">3-Traitement antiparasitaires et vermifuge faits depuis moins de trois mois.</text:p>
      <text:p text:style-name="P8"><text:s/><text:span text:style-name="T9">Pensez à bien arriver avec votre chien à l’attache et en boîte de transport pour les chats !!!!</text:span> </text:p>
      <text:p text:style-name="P8"/>
      <text:p text:style-name="P10">La pension accepte les femelles en chaleur si avisée à l'avance de la date et sous certaines conditions. (Voir avec nous dès votre réservation)</text:p>
      <text:p text:style-name="P13"/>
      <text:p text:style-name="P13">Conditions de refus:</text:p>
      <text:p text:style-name="P12">Les animaux en mauvais état physique, dressés à l'attaque, agressifs, dégradant les locaux et le matériel, ne supportant pas l'enfermement ou aboyeurs nocturnes ne seront pas ou plus acceptés et peuvent être repris sans délai si <text:span text:style-name="T12">nous</text:span> le juge<text:span text:style-name="T12">ons</text:span> nécessaire.</text:p>
      <text:p text:style-name="P7"><text:soft-page-break/>Le propriétaire s'engage à nous communiquer tous les risques physiologiques et caractériels éventuels de son animal afin que son séjour se déroule dans les meilleures conditions possibles (agressif, fugueur, destructeur, traitement médical.....)<text:span text:style-name="T7">En ce qui concerne l'administration d'un traitement médical ou tout autre produit une copie d'ordonnance vétérinaire en cours sera demandée</text:span> <text:span text:style-name="T7">ainsi que l'approvisionnement en quantité nécessaire des médicaments pour toute la durée du séjour.</text:span> Bien entendu le propriétaire autorise le personnel à administrer le traitement à l'animal.</text:p>
      <text:p text:style-name="P3"><text:span text:style-name="T2">En cas de problème de santé survenant au moment du séjour le vétérinaire de l'animal sera contacté ou ,au choix du client, redirigé sur la clinique vétérinaire qui suit l'établissement au niveau sanitaire et vétérinaire , à savoir </text:span><text:span text:style-name="T1">« La clinique du Pennant Bleu »</text:span><text:span text:style-name="T2"> du docteur </text:span><text:span text:style-name="T1">Philippe Hortet</text:span><text:span text:style-name="T2"> sise à Neuvy le Roi (37370). Les frais médicamenteux, le déplacement, ou l'autopsie seront à la charge du propriétaire avec délivrance d'une attestation du praticien. Le client en sera avisé en temps et en heure et déchargera la pension de toute responsabilité.</text:span></text:p>
      <text:p text:style-name="P7">Si l'animal ne peut être repris en temps et en heure, le propriétaire devra en aviser la pension au moins 48H à l'avance et se verra facturé une majoration sur le forfait journalier pour les gênes occasionnées.</text:p>
      <text:p text:style-name="P3"><text:span text:style-name="T2">Si le pensionnaire était repris avant la date fixée le propriétaire ne pourra prétendre à aucuns remboursements du ou des jours perdus.</text:span><text:span text:style-name="T4"> Attention :</text:span><text:span text:style-name="T1"> en période estivale (juillet et août) le solde du séjour sera demandé le jour d'arrivée de l'animal.</text:span></text:p>
      <text:p text:style-name="P7">Notre établissement n'étant pas un refuge, l'animal sera considéré comme abandonné si son propriétaire ne donne pas de nouvelles une semaine après la date de sortie prévue. Celui-ci sera donc placé dans un refuge spécialisé le plus proche et ceci aux frais du propriétaire, nous tenons à vous rappeler que tout abandon d'un animal est puni de 2 ans d'emprisonnement et de 30.000 euros d'amende (article 521-1 du code pénal). <text:span text:style-name="T12">Aucune acceptation d’animaux errants n’a lieu dans nos locaux.</text:span></text:p>
      <text:p text:style-name="P7">Tout différent au sujet de l'application des présentes conditions générales et de leur interprétation ou au paiement du prix sera porté devant le tribunal de commerce du siège de la société. En outre, en cas d'action judiciaire ou tout autre action de recouvrement de créances par l'établissement, tous les frais seront à la charge du client fautif.</text:p>
      <text:p text:style-name="P7"/>
      <text:p text:style-name="P5">TARIFS CHIENS </text:p>
      <text:p text:style-name="P7"/>
      <text:p text:style-name="P7"><text:span text:style-name="T12">Petits et moyens jusqu’à 15kg</text:span><text:tab/><text:tab/>13 euros / jour</text:p>
      <text:p text:style-name="P7"><text:span text:style-name="T12">Gros de p</text:span>lus de 15kg<text:tab/><text:tab/><text:tab/><text:tab/>1<text:span text:style-name="T12">6</text:span> euros / jour </text:p>
      <text:p text:style-name="P7"/>
      <text:p text:style-name="P5">TARIFS CHATS </text:p>
      <text:p text:style-name="P7">Tout poids<text:tab/><text:tab/><text:tab/><text:tab/><text:tab/>1<text:span text:style-name="T12">2</text:span> euros / jour </text:p>
      <text:p text:style-name="P7"/>
      <text:p text:style-name="P5">SUPPLEMENTS</text:p>
      <text:p text:style-name="P7">Chauffage <text:tab/><text:tab/><text:tab/><text:tab/>1,50 euros / nuit pour chat et chien</text:p>
      <text:p text:style-name="P7"/>
      <text:p text:style-name="P7"/>
      <text:p text:style-name="P7">Une réduction de 10% sera effectuée à partir du 8ème jour de garde et/ou à partir du 2ème animal gardé appartenant au même propriétaire.</text:p>
      <text:p text:style-name="P7">Les jours de sortie avant 12H00 ne sont pas comptabilisés.</text:p>
      <text:p text:style-name="P7"/>
      <text:p text:style-name="P7"/>
      <text:p text:style-name="P7">Le propriétaire autorise la pension à mettre des photos de son animal sur son site web ou sa page Facebook, en aucun cas elles ne seront utilisées pour autre chose.</text:p>
      <text:p text:style-name="P7">□OUI<text:tab/><text:tab/><text:tab/><text:tab/><text:tab/>□NON</text:p>
      <text:p text:style-name="P7"/>
      <text:p text:style-name="P7">Signature du propriétaire <text:s text:c="24"/>Date<text:tab/><text:tab/><text:tab/>Le gérant de l'établissement</text:p>
      <text:p text:style-name="P7">avec la mention « lu et approuvé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ce style:name="comic sans ms" svg:font-family="'comic sans ms', sans-serif"/>
    <style:font-face style:name="Liberation Serif" svg:font-family="'Liberation Serif'" style:font-family-generic="roman" style:font-pitch="variable"/>
    <style:font-face style:name="Times New Roman1" svg:font-family="'Times New Roman'"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fr" fo:country="FR" style:letter-kerning="true"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style style:name="Caption" style:family="paragraph" style:parent-style-name="Standard" style:class="extra"/>
    <style:style style:name="Index" style:family="paragraph" style:parent-style-name="Standard" style:class="index"/>
    <style:style style:name="Text_20_Body" style:display-name="Text Body" style:family="paragraph" style:parent-style-name="Standard" style:class="text"/>
    <style:style style:name="Table_20_Contents" style:display-name="Table Contents" style:family="paragraph" style:parent-style-name="Text_20_Body" style:class="extra"/>
    <style:style style:name="Table_20_Heading" style:display-name="Table Heading" style:family="paragraph" style:parent-style-name="Table_20_Contents" style:class="extra"/>
    <style:style style:name="Header" style:family="paragraph" style:parent-style-name="Standard" style:class="extra"/>
    <style:style style:name="Footer" style:family="paragraph" style:parent-style-name="Standard" style:class="extra"/>
    <style:style style:name="Footnote" style:family="paragraph" style:parent-style-name="Standard" style:class="extra"/>
    <style:style style:name="Endnote" style:family="paragraph" style:parent-style-name="Standard" style:class="extra"/>
    <style:style style:name="Footnote_5f_Symbol" style:display-name="Footnote_Symbol" style:family="text">
      <style:text-properties style:text-position="super 58%"/>
    </style:style>
    <style:style style:name="Endnote_5f_Symbol" style:display-name="Endnote_Symbol" style:family="text">
      <style:text-properties style:text-position="super 58%"/>
    </style:style>
    <style:style style:name="Footnote_5f_anchor" style:display-name="Footnote_anchor" style:family="text">
      <style:text-properties style:text-position="super 58%"/>
    </style:style>
    <style:style style:name="Endnote_5f_anchor" style:display-name="Endnote_anchor" style:family="text">
      <style:text-properties style:text-position="super 58%"/>
    </style:style>
    <style:style style:name="Footnote_20_Symbol" style:display-name="Footnote Symbol" style:family="text"/>
    <style:style style:name="Endnote_20_Symbol" style:display-name="Endnote Symbol"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5f_Symbol" text:citation-body-style-name="Footnote_5f_anchor" style:num-format="1" text:start-value="0" text:footnotes-position="page" text:start-numbering-at="document"/>
    <text:notes-configuration text:note-class="endnote" text:citation-style-name="Endnote_5f_Symbol" text:citation-body-style-name="Endnote_5f_anchor" text:master-page-name="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54cm" fo:margin-bottom="2.54cm" fo:margin-left="2.54cm" fo:margin-right="2.54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2.54cm" fo:margin-bottom="2.54cm" fo:margin-left="2.54cm" fo:margin-right="2.54cm" style:writing-mode="lr-tb" style:footnote-max-height="0cm">
        <style:footnote-sep style:line-style="none"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layout-properties fo:page-width="21.59cm" fo:page-height="27.94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master-page style:name="EndNote" style:page-layout-name="Mpm2"/>
    <style:master-page style:name="PM2" style:page-layout-name="Mpm3"/>
    <style:master-page style:name="Endnot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1.4.2$Linux_X86_64 LibreOffice_project/10m0$Build-2</meta:generator>
    <dc:date>2016-08-20T20:13:16.599336030</dc:date>
    <meta:editing-duration>PT8M13S</meta:editing-duration>
    <meta:editing-cycles>1</meta:editing-cycles>
    <meta:document-statistic meta:table-count="0" meta:image-count="0" meta:object-count="0" meta:page-count="2" meta:paragraph-count="45" meta:word-count="871" meta:character-count="5419" meta:non-whitespace-character-count="4539"/>
  </office:meta>
</office:document-meta>
</file>