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ae00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ERVATION</text:p>
      <text:p text:style-name="P1">(Une fiche par animal)</text:p>
      <text:p text:style-name="Standard"/>
      <text:p text:style-name="Standard"/>
      <text:p text:style-name="P2">VOUS:</text:p>
      <text:p text:style-name="Standard"/>
      <text:p text:style-name="Standard">NOM:<text:tab/><text:tab/><text:tab/><text:tab/><text:tab/><text:tab/><text:tab/>PRENOM:</text:p>
      <text:p text:style-name="Standard"/>
      <text:p text:style-name="Standard">ADRESSE:</text:p>
      <text:p text:style-name="Standard"/>
      <text:p text:style-name="Standard">CODE POSTAL:<text:tab/><text:tab/><text:tab/><text:tab/><text:tab/>VILLE:</text:p>
      <text:p text:style-name="Standard"/>
      <text:p text:style-name="Standard">TELEPHONE (portable de préférence) :</text:p>
      <text:p text:style-name="P3">Nom et <text:s/>numéro en cas d'urgence d'une</text:p>
      <text:p text:style-name="P3"><text:s/>personne pouvant venir récupérer l'animal :</text:p>
      <text:p text:style-name="Standard"/>
      <text:p text:style-name="Standard">EMAIL:</text:p>
      <text:p text:style-name="Standard"/>
      <text:p text:style-name="Standard"/>
      <text:p text:style-name="P2">VOTRE ANIMAL:</text:p>
      <text:p text:style-name="Standard"/>
      <text:p text:style-name="Standard">NOM:<text:tab/><text:tab/><text:tab/><text:tab/><text:tab/><text:tab/><text:tab/><text:tab/>POIDS:</text:p>
      <text:p text:style-name="Standard"/>
      <text:p text:style-name="Standard">RACE:</text:p>
      <text:p text:style-name="Standard"/>
      <text:p text:style-name="Standard">DATE DE NAISSANCE:</text:p>
      <text:p text:style-name="Standard"/>
      <text:p text:style-name="Standard">N° PUCE OU TATOUAGE:</text:p>
      <text:p text:style-name="Standard"/>
      <text:p text:style-name="Standard">SEXE:<text:tab/><text:tab/><text:tab/><text:tab/>¤MALE<text:tab/><text:tab/><text:tab/>¤FEMELLE</text:p>
      <text:p text:style-name="Standard"/>
      <text:p text:style-name="Standard">STERILISATION:<text:tab/><text:tab/>¤OUI<text:tab/><text:tab/><text:tab/><text:tab/>¤NON</text:p>
      <text:p text:style-name="Standard"/>
      <text:p text:style-name="Standard"><text:tab/><text:tab/><text:tab/><text:tab/><text:tab/><text:tab/><text:tab/><text:tab/>¤DATE DERNIERES CHALEURS</text:p>
      <text:p text:style-name="Standard"/>
      <text:p text:style-name="Standard"/>
      <text:p text:style-name="Standard"/>
      <text:p text:style-name="Standard">PERIODE DE SEJOUR SOUHAITEE:</text:p>
      <text:p text:style-name="Standard"><text:tab/>DU:<text:tab/><text:tab/><text:tab/><text:tab/><text:tab/><text:tab/>HEURE:<text:tab/></text:p>
      <text:p text:style-name="Standard"><text:tab/>AU:<text:tab/><text:tab/><text:tab/><text:tab/><text:tab/><text:tab/>HEURE:<text:tab/></text:p>
      <text:p text:style-name="Standard"/>
      <text:p text:style-name="Standard"/>
      <text:p text:style-name="Standard">CHAUFFAGE :<text:tab/><text:tab/><text:span text:style-name="Police_20_par_20_défaut"><text:span text:style-name="T1">○</text:span></text:span>OUI<text:tab/><text:tab/><text:tab/><text:tab/><text:span text:style-name="Police_20_par_20_défaut"><text:span text:style-name="T1">○</text:span></text:span>NON</text:p>
      <text:p text:style-name="Standard"/>
      <text:p text:style-name="Standard"/>
      <text:p text:style-name="Standard">TOTAL DU:</text:p>
      <text:p text:style-name="Standard"/>
      <text:p text:style-name="Standard"/>
      <text:p text:style-name="Standard">ACOMPTE DE 20% REGLE LE:</text:p>
      <text:p text:style-name="Standard"/>
      <text:p text:style-name="Standard">¤CHEQUE N°<text:tab/><text:tab/><text:tab/><text:tab/><text:tab/><text:tab/>¤ESPEC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éverine breton</meta:initial-creator>
    <meta:creation-date>2013-01-03T18:37:00Z</meta:creation-date>
    <dc:date>2015-02-14T14:15:55.82</dc:date>
    <meta:print-date>2015-02-14T14:15:53.52</meta:print-date>
    <meta:editing-cycles>7</meta:editing-cycles>
    <meta:editing-duration>PT4M38S</meta:editing-duration>
    <meta:document-statistic meta:table-count="0" meta:image-count="0" meta:object-count="0" meta:page-count="1" meta:paragraph-count="25" meta:word-count="74" meta:character-count="513"/>
    <meta:template xlink:type="simple" xlink:actuate="onRequest" xlink:title="" xlink:href="../../Downloads/9gq01-Bon_de_reservation%20(1).odt/Normal"/>
  </office:meta>
</office:document-meta>
</file>